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2000000103F4BF6FF03609FC7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50%"/>
      <style:text-properties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fo:line-height="150%"/>
      <style:text-properties fo:font-size="9pt" style:font-size-asian="9pt" style:font-size-complex="9pt" style:font-weight-complex="bold"/>
    </style:style>
    <style:style style:name="P5" style:family="paragraph" style:parent-style-name="Standard">
      <style:paragraph-properties fo:line-height="150%"/>
      <style:text-properties fo:font-size="9pt" style:font-size-asian="9pt"/>
    </style:style>
    <style:style style:name="P6" style:family="paragraph" style:parent-style-name="Tekst_20_podstawowy_20_3">
      <style:paragraph-properties fo:line-height="150%">
        <style:tab-stops>
          <style:tab-stop style:position="1.693cm"/>
          <style:tab-stop style:position="1.87cm"/>
        </style:tab-stops>
      </style:paragraph-properties>
    </style:style>
    <style:style style:name="P7" style:family="paragraph" style:parent-style-name="Tekst_20_podstawowy_20_3">
      <style:paragraph-properties fo:line-height="150%">
        <style:tab-stops>
          <style:tab-stop style:position="1.693cm"/>
          <style:tab-stop style:position="1.8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Tekst_20_podstawowy_20_3">
      <style:text-properties fo:font-size="9pt" style:font-size-asian="9pt"/>
    </style:style>
    <style:style style:name="P9" style:family="paragraph" style:parent-style-name="Tekst_20_podstawowy_20_3">
      <style:paragraph-properties fo:line-height="150%">
        <style:tab-stops>
          <style:tab-stop style:position="1.693cm"/>
          <style:tab-stop style:position="1.8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style:font-size-asian="9pt" style:font-weight-asian="bold" style:font-weight-complex="bold"/>
    </style:style>
    <style:style style:name="T5" style:family="text">
      <style:text-properties fo:font-size="9pt" fo:font-weight="bold" officeooo:rsid="0000dab0" style:font-size-asian="9pt" style:font-weight-asian="bold" style:font-weight-complex="bold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size-asian="9pt" style:font-size-complex="9pt" style:font-weight-complex="bold"/>
    </style:style>
    <style:style style:name="T8" style:family="text">
      <style:text-properties fo:font-size="14pt" style:font-size-asian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9">Zasady rezygnacji z imprezy organizowanej przez BT „PIKO-TUR”</text:p>
      <text:p text:style-name="P7"/>
      <text:p text:style-name="P7">Ja, niżej podpisany:....................................................................., zwanym w dalszej części</text:p>
      <text:p text:style-name="P7">Uczestnikiem <text:s/>w imprezie:..........................................................................................................</text:p>
      <text:p text:style-name="P7">W terminie:...................................................................................................................................</text:p>
      <text:p text:style-name="P2"/>
      <text:p text:style-name="P1"><text:span text:style-name="T3">Mam </text:span><text:span text:style-name="T7">prawo odstąpić od umowy- udziału w organizowanej imprezie <text:s/>w każdym czasie, bez <text:s/>podania przyczyny. Odstąpienie od umowy wymaga dla swej ważności formy pisemnej. Wówczas </text:span><text:span text:style-name="T2">Organizator </text:span><text:span text:style-name="T7"><text:s/>ma obowiązek zwrotu wszystkich udostępnionych przez </text:span><text:span text:style-name="T2">Uczestnika</text:span><text:span text:style-name="T7"> dokumentów oraz przysługuje mi prawo do zwrotu wpłaconej kwoty po potrąceniu:</text:span></text:p>
      <text:p text:style-name="P4">A/ od chwili zgłoszenia chęci udziału w imprezie, przez okres 14 dni – rezygnacja bez ponoszenia kosztów</text:p>
      <text:p text:style-name="P4">A/ 30% ustalonej kwoty imprezy - <text:s/>w przypadku odstąpienia w terminie między 110 a 80 dniem przed rozpoczęciem imprezy</text:p>
      <text:p text:style-name="P4">B/ 50% ustalonej kwoty imprezy – w przypadku odstąpienia w terminie między 79 a 49 dniem przed rozpoczęciem imprezy</text:p>
      <text:p text:style-name="P4">C/ 80% ustalonej kwoty imprezy – w przypadku odstąpienia w terminie między 48 a 18 dniem przed rozpoczęciem imprezy</text:p>
      <text:p text:style-name="P4">D/ 90% ustalonej kwoty imprezy <text:s/>- w przypadku odstąpienia w terminie między 17 a 1 dniem przed rozpoczęciem imprezy</text:p>
      <text:p text:style-name="P8">E/ 95% ustalonej kwoty imprezy – w przypadku odstąpienia w dniu rozpoczęcia imprezy, nie rozpoczęcia imprezy lub odstąpienia po rozpoczęciu imprezy.</text:p>
      <text:p text:style-name="P8"/>
      <text:p text:style-name="Tekst_20_podstawowy_20_3"><text:span text:style-name="T6">Aby uniknąć poniesionych kosztów rezygnacji, </text:span><text:span text:style-name="T4">Uczestnik</text:span><text:span text:style-name="T6">, za zgodą </text:span><text:span text:style-name="T4">Organizatora</text:span><text:span text:style-name="T6"> <text:s/>może wskazać inną osobę do udziału w imprezie.</text:span></text:p>
      <text:p text:style-name="P5">Wszelkie zmiany wymagają formy pisemnej.</text:p>
      <text:p text:style-name="P5"/>
      <text:p text:style-name="P3">Z zasadami rezygnacji zostałem/łam zapoznany/na. Warunki akceptuję.</text:p>
      <text:p text:style-name="P3"/>
      <text:p text:style-name="P3"/>
      <text:p text:style-name="P3"/>
      <text:p text:style-name="P6"><text:span text:style-name="T4"><text:tab/><text:tab/><text:tab/><text:tab/><text:tab/><text:tab/><text:tab/></text:span><text:span text:style-name="T5"><text:tab/><text:tab/><text:tab/></text:span><text:span text:style-name="T4">Podpis Uczestnika Imprezy</text:span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12.398cm" svg:y="0cm" svg:width="4.576cm" svg:height="1.021cm" draw:z-index="0"><draw:image xlink:href="Pictures/100002010000032000000103F4BF6FF03609FC7C.png" xlink:type="simple" xlink:show="embed" xlink:actuate="onLoad" draw:mime-type="image/png"/></draw:frame></text:p>
      </style:header>
      <style:footer>
        <text:p text:style-name="Footer"><text:span text:style-name="MT1">Usługi Turystyczne PIKO-TUR – 515 142 318, </text:span><text:a xlink:type="simple" xlink:href="http://www.piko-tur.eu/" text:style-name="Internet_20_link" text:visited-style-name="Visited_20_Internet_20_Link"><text:span text:style-name="MT1">www.piko-tur.eu</text:span></text:a><text:span text:style-name="MT1">, </text:span><text:a xlink:type="simple" xlink:href="mailto:biuro@piko-tur.eu" text:style-name="Internet_20_link" text:visited-style-name="Visited_20_Internet_20_Link"><text:span text:style-name="MT1">biuro@piko-tur.eu</text:span></text:a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6T13:49:03.84</meta:creation-date>
    <dc:date>2021-01-12T20:16:31.805000000</dc:date>
    <meta:editing-duration>PT8M10S</meta:editing-duration>
    <meta:editing-cycles>6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16" meta:word-count="214" meta:character-count="1834" meta:non-whitespace-character-count="1613"/>
  </office:meta>
</office:document-meta>
</file>